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color="#333333" fo:background-color="#FFFFFF"/>
    </style:style>
    <style:style style:name="T14" style:parent-style-name="Domyślnaczcionkaakapitu" style:family="text">
      <style:text-properties fo:color="#333333" fo:background-color="#FFFFFF"/>
    </style:style>
    <style:style style:name="T15" style:parent-style-name="Domyślnaczcionkaakapitu" style:family="text">
      <style:text-properties style:font-name="quot" fo:color="#FFFFFF" fo:font-size="15pt" style:font-size-asian="15pt" style:font-size-complex="15pt" fo:background-color="#FFFFFF"/>
    </style:style>
    <style:style style:name="P16" style:parent-style-name="Standard" style:family="paragraph">
      <style:text-properties fo:color="#333333" fo:font-size="10.5pt" style:font-size-asian="10.5pt" style:font-size-complex="10.5pt"/>
    </style:style>
    <style:style style:name="P17" style:parent-style-name="Standard" style:family="paragraph">
      <style:text-properties fo:color="#333333" fo:font-size="10.5pt" style:font-size-asian="10.5pt" style:font-size-complex="10.5pt"/>
    </style:style>
    <style:style style:name="P18" style:parent-style-name="Textbody" style:family="paragraph">
      <style:text-properties fo:color="#333333" fo:font-size="10.5pt" style:font-size-asian="10.5pt" style:font-size-complex="10.5pt"/>
    </style:style>
    <style:style style:name="P19" style:parent-style-name="Textbody" style:family="paragraph">
      <style:text-properties fo:color="#333333" fo:font-size="10.5pt" style:font-size-asian="10.5pt" style:font-size-complex="10.5pt"/>
    </style:style>
    <style:style style:name="T20" style:parent-style-name="Domyślnaczcionkaakapitu" style:family="text">
      <style:text-properties fo:color="#5B9BD5"/>
    </style:style>
    <style:style style:name="T21" style:parent-style-name="Domyślnaczcionkaakapitu" style:family="text">
      <style:text-properties fo:color="#5B9BD5"/>
    </style:style>
    <style:style style:name="P22" style:parent-style-name="Standard" style:family="paragraph">
      <style:paragraph-properties fo:text-align="justify" fo:margin-bottom="0.0972in" fo:margin-right="-0.3541in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.0972in" fo:margin-right="-0.3541in"/>
    </style:style>
    <style:style style:name="P24" style:parent-style-name="Standard" style:family="paragraph">
      <style:paragraph-properties fo:text-align="justify" fo:margin-bottom="0.0972in" fo:margin-right="-0.3541in"/>
    </style:style>
    <style:style style:name="P25" style:parent-style-name="Standard" style:family="paragraph">
      <style:paragraph-properties fo:text-align="justify" fo:margin-bottom="0.0972in" fo:margin-right="-0.3541in"/>
    </style:style>
    <style:style style:name="T26" style:parent-style-name="Domyślnaczcionkaakapitu" style:family="text">
      <style:text-properties fo:color="#5B9BD5"/>
    </style:style>
    <style:style style:name="T27" style:parent-style-name="Domyślnaczcionkaakapitu" style:family="text">
      <style:text-properties fo:color="#5B9BD5"/>
    </style:style>
    <style:style style:name="P28" style:parent-style-name="Standard" style:family="paragraph">
      <style:paragraph-properties fo:text-align="justify" fo:margin-bottom="0.0972in" fo:margin-right="-0.3541in"/>
    </style:style>
    <style:style style:name="T29" style:parent-style-name="Domyślnaczcionkaakapitu" style:family="text">
      <style:text-properties fo:color="#5B9BD5"/>
    </style:style>
    <style:style style:name="P30" style:parent-style-name="Standard" style:family="paragraph">
      <style:paragraph-properties fo:text-align="justify" fo:margin-bottom="0.0972in" fo:margin-right="-0.3541in"/>
    </style:style>
    <style:style style:name="T31" style:parent-style-name="Domyślnaczcionkaakapitu" style:family="text">
      <style:text-properties fo:color="#5B9BD5"/>
    </style:style>
    <style:style style:name="P32" style:parent-style-name="Standard" style:family="paragraph">
      <style:paragraph-properties fo:text-align="justify" fo:margin-bottom="0.0972in" fo:margin-right="-0.3541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.0972in" fo:margin-right="-0.3541in"/>
    </style:style>
    <style:style style:name="T35" style:parent-style-name="Domyślnaczcionkaakapitu" style:family="text">
      <style:text-properties fo:color="#5B9BD5"/>
    </style:style>
    <style:style style:name="P36" style:parent-style-name="Standard" style:family="paragraph">
      <style:paragraph-properties fo:text-align="justify" fo:margin-bottom="0.0972in" fo:margin-right="-0.3541in"/>
    </style:style>
    <style:style style:name="P37" style:parent-style-name="Standard" style:family="paragraph">
      <style:paragraph-properties fo:text-align="justify" fo:margin-bottom="0.0972in" fo:margin-right="-0.3541in"/>
    </style:style>
    <style:style style:name="T38" style:parent-style-name="Domyślnaczcionkaakapitu" style:family="text">
      <style:text-properties fo:color="#5B9BD5"/>
    </style:style>
    <style:style style:name="P39" style:parent-style-name="Standard" style:family="paragraph">
      <style:paragraph-properties fo:text-align="justify" fo:margin-bottom="0.0972in" fo:margin-right="-0.3541in"/>
    </style:style>
    <style:style style:name="T40" style:parent-style-name="Domyślnaczcionkaakapitu" style:family="text">
      <style:text-properties fo:color="#5B9BD5"/>
    </style:style>
    <style:style style:name="T41" style:parent-style-name="Domyślnaczcionkaakapitu" style:family="text">
      <style:text-properties fo:color="#5B9BD5"/>
    </style:style>
    <style:style style:name="P42" style:parent-style-name="Standard" style:family="paragraph">
      <style:paragraph-properties fo:text-align="justify" fo:margin-bottom="0.0972in" fo:margin-right="-0.3541in"/>
    </style:style>
    <style:style style:name="T43" style:parent-style-name="Domyślnaczcionkaakapitu" style:family="text">
      <style:text-properties fo:color="#5B9BD5"/>
    </style:style>
    <style:style style:name="T44" style:parent-style-name="Domyślnaczcionkaakapitu" style:family="text">
      <style:text-properties fo:color="#5B9BD5"/>
    </style:style>
  </office:automatic-styles>
  <office:body>
    <office:text text:use-soft-page-breaks="true">
      <text:p text:style-name="P1"><text:s/><text:tab/><text:tab/><text:span text:style-name="T2">Temat tygodnia : Wielkanoc</text:span><text:span text:style-name="T3"><text:s/>#zostań w domu#</text:span></text:p>
      <text:p text:style-name="P4"/>
      <text:p text:style-name="Standard"><text:span text:style-name="T5">Temat :<text:s/></text:span><text:span text:style-name="T6">W poszukiwaniu zajączka</text:span><text:span text:style-name="T7"><text:s text:c="7"/></text:span><text:span text:style-name="T8">09.04.2020</text:span></text:p>
      <text:p text:style-name="P9"/>
      <text:p text:style-name="P10">Wielkanoc zbliża się wielkimi krokami, więc zabawa z Zajączkiem wprawi was w radosny nastrój oczekiwanych Świąt Wielkanocnych.</text:p>
      <text:p text:style-name="P11"/>
      <text:p text:style-name="Standard"><text:span text:style-name="T12">1.</text:span><text:span text:style-name="T13">Zając to główny bohater <text:s/>tej piosenki. Urocza, <text:s/>idealna do</text:span><text:span text:style-name="T14"><text:s/>nauki przez młodsze przedszkolaki. Zapraszamy wszystkie dzieci do wspólnej zabawy KARAOKE będzie świetną zabawą w tak wyjątkowy dzień jak dzisiaj.</text:span></text:p>
      <text:p text:style-name="Standard"><text:a xlink:href="https://youtu.be/sPq-8MYorV0" office:target-frame-name="_top" xlink:show="replace"><text:span text:style-name="T15">0</text:span></text:a></text:p>
      <text:p text:style-name="P16">Na zielonej łące pasły się zające<text:line-break/>Na zielonej łące,<text:s/>raz, dwa, trzy,<text:line-break/>pasły się zające, raz, dwa, trzy.</text:p>
      <text:p text:style-name="P17"/>
      <text:p text:style-name="P18">A to była pierwsza zwrotka,<text:line-break/>teraz będzie druga zwrotka:<text:line-break/>Na zielonej łące, raz, dwa, trzy,<text:line-break/>pasły się zające, raz, dwa, trzy.</text:p>
      <text:p text:style-name="P19">A to była druga zwrotka,<text:line-break/>teraz będzie trzecia zwrotka:<text:line-break/>Na zielonej łące, raz, dwa, trzy,<text:line-break/>pasły się zające, raz, dwa, trzy.</text:p>
      <text:p text:style-name="Textbody"><text:span text:style-name="T20"><text:s/></text:span><text:a xlink:href="https://youtu.be/sPq-8MYorV0" office:target-frame-name="_top" xlink:show="replace"><text:span text:style-name="T21">https://youtu.be/sPq-8MYorV0</text:span></text:a></text:p>
      <text:p text:style-name="Standard">2. Twoje dziecko lubi rysować, malować , tworzyć? Wyciągnij blok oraz kredki i spróbuj włączyć mu nasze zabawy! Zapraszamy serdecznie i życzymy udanej zabawy: -)</text:p>
      <text:p text:style-name="P22"/>
      <text:p text:style-name="P23"><text:a xlink:href="https://www.lulek.tv/vod/clip/jak-narysowac-kurczaczka-szkolka-rysowania-dla-dzieci-z-lulektv-" office:target-frame-name="_top" xlink:show="replace"><text:span text:style-name="Hiperłącze">https://www.lulek.tv/vod/clip/jak-narysowac-kurczaczka-szkolka-rysowania-dla-dzieci-z-lulektv-</text:span></text:a><text:a xlink:href="https://www.lulek.tv/vod/clip/jak-narysowac-kurczaczka-szkolka-rysowania-dla-dzieci-z-lulektv-97" office:target-frame-name="_top" xlink:show="replace">97</text:a></text:p>
      <text:p text:style-name="P24"><text:a xlink:href="https://dzieciakiwdomu.pl/wp-content/uploads/2017/04/zajaczki-szablon.pdf" office:target-frame-name="_top" xlink:show="replace"><text:span text:style-name="Hiperłącze">https://dzieciakiwdomu.pl/wp-content/uploads/2017/04/zajaczki-szablon.pdf</text:span></text:a></text:p>
      <text:p text:style-name="P25"><text:a xlink:href="https://crayonka.blogspot.com/2012/04/wielkanocne-zwierzatka-z-rolek.html" office:target-frame-name="_top" xlink:show="replace"><text:span text:style-name="T26">ht</text:span><text:span text:style-name="T27">tps://crayonka.blogspot.com/2012/04/wielkanocne-zwierzatka-z-rolek.html</text:span></text:a></text:p>
      <text:p text:style-name="P28"><text:a xlink:href="https://pracaplastyczna.pl/index.php/wielkanoc/1214-kartka-wielkanocna" office:target-frame-name="_top" xlink:show="replace"><text:span text:style-name="T29">https://pracaplastyczna.pl/index.php/wielkanoc/1214-kartka-wielkanocna</text:span></text:a></text:p>
      <text:p text:style-name="P30"><text:a xlink:href="http://www.supercoloring.com/pl/kolorowanki/kroliczek-wielkanocny-1" office:target-frame-name="_top" xlink:show="replace"><text:span text:style-name="T31">http://www.supercoloring.com/pl/kolorowanki/kroliczek-wielkanocny-1</text:span></text:a></text:p>
      <text:p text:style-name="P32"><text:span text:style-name="T33">3.<text:s/></text:span>Nie tylko podczas rysowania czy malowania może być wesoło. Zachęcamy do wspólnego wykonania zajączka również w kuchni.<text:s/>Naleśniki to danie które każde dziecko uwielbia,<text:s/>więc dlaczego nie!</text:p>
      <text:p text:style-name="P34"><text:a xlink:href="https://miastodzieci.pl/zabawy/przepis-na-wielkanocnego-zajaczka-z-nalesnikow/" office:target-frame-name="_top" xlink:show="replace"><text:span text:style-name="T35">https://miastodzieci.pl/zabawy/przepis-na-wielkanocnego-zajaczka-z-nalesnikow/</text:span></text:a></text:p>
      <text:p text:style-name="P36">4. Jeśli mamy<text:s/>już pełne brzuchy, zapraszamy was w świat bajek o tematyce „Zajączek Wielkanocny”. Miłego oglądania:)</text:p>
      <text:p text:style-name="P37"><text:a xlink:href="https://www.youtube.com/watch?v=nDlJVu4rXrU" office:target-frame-name="_top" xlink:show="replace"><text:span text:style-name="T38">https://www.youtube.com/watch?v=nDlJVu4rXrU</text:span></text:a></text:p>
      <text:p text:style-name="P39"><text:a xlink:href="https://www.youtube.com/watch?v=cOLQ-1lSULM" office:target-frame-name="_top" xlink:show="replace"><text:span text:style-name="T40">https://www.youtube.com/watch?v=cOLQ-1lSULM</text:span></text:a><text:span text:style-name="T41"><text:s text:c="2"/></text:span></text:p>
      <text:p text:style-name="P42"><text:a xlink:href="https://www.youtube.com/watch?v=cOLQ-1lSULM" office:target-frame-name="_top" xlink:show="replace"><text:span text:style-name="T43">https://www.youtube.com/watch?v=cOLQ-1lSULM</text:span></text:a><text:span text:style-name="T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alcer</dc:creator>
    <meta:creation-date>2020-03-30T21:05:00Z</meta:creation-date>
    <dc:date>2020-04-08T08:47:00Z</dc:date>
    <meta:template xlink:href="Normal" xlink:type="simple"/>
    <meta:editing-cycles>11</meta:editing-cycles>
    <meta:editing-duration>PT3720S</meta:editing-duration>
    <meta:document-statistic meta:page-count="1" meta:paragraph-count="5" meta:word-count="404" meta:character-count="2828" meta:row-count="20" meta:non-whitespace-character-count="2429"/>
  </office:meta>
</office:document-meta>
</file>