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cifico" svg:font-family="Pacifico"/>
    <style:font-face style:name="Roboto" svg:font-family="Roboto, Arial, sans-serif"/>
    <style:font-face style:name="georgia" svg:font-family="georgia, utopia, 'palatino linotype'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2" style:font-size-complex="12pt"/>
    </style:style>
    <style:style style:name="P3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1a1a1a" fo:font-size="12pt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font-name="Calibri1" fo:letter-spacing="normal" fo:font-style="normal" fo:font-weight="normal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Normal_20__28_Web_29_" style:master-page-name="Standard">
      <style:paragraph-properties style:page-number="auto"/>
    </style:style>
    <style:style style:name="P7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8" style:family="paragraph" style:parent-style-name="Heading_20_1">
      <style:paragraph-properties fo:margin-top="0cm" fo:margin-bottom="0cm" fo:line-height="100%" fo:text-align="justify" style:justify-single-word="false"/>
      <style:text-properties fo:font-variant="normal" fo:text-transform="none" style:font-name="Calibri1" fo:letter-spacing="normal" fo:font-style="normal" fo:font-weight="normal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fo:font-style="italic" style:font-style-asian="italic" style:font-name-complex="Calibri2"/>
    </style:style>
    <style:style style:name="T3" style:family="text">
      <style:text-properties style:font-name="Calibri" fo:font-style="italic" fo:font-weight="bold" style:font-style-asian="italic" style:font-weight-asian="bold" style:font-name-complex="Calibri2"/>
    </style:style>
    <style:style style:name="T4" style:family="text">
      <style:text-properties style:font-name="Calibri" fo:font-size="12pt" fo:font-style="italic" fo:font-weight="bold" style:font-size-asian="12pt" style:font-style-asian="italic" style:font-weight-asian="bold" style:font-name-complex="Calibri2" style:font-size-complex="12pt"/>
    </style:style>
    <style:style style:name="T5" style:family="text">
      <style:text-properties style:font-name-asian="Times New Roman1" style:font-size-asian="12pt" style:language-asian="pl" style:country-asian="PL" style:font-name-complex="Calibri2" style:font-size-complex="12pt"/>
    </style:style>
    <style:style style:name="T6" style:family="text">
      <style:text-properties fo:font-size="12pt" fo:font-style="italic" style:font-name-asian="Times New Roman1" style:font-size-asian="12pt" style:language-asian="pl" style:country-asian="PL" style:font-style-asian="italic" style:font-name-complex="Calibri2" style:font-size-complex="12pt"/>
    </style:style>
    <style:style style:name="T7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Calibri2" style:font-size-complex="12pt"/>
    </style:style>
    <style:style style:name="T8" style:family="text">
      <style:text-properties fo:color="#1a1a1a" fo:font-size="12pt" style:font-name-asian="Times New Roman1" style:font-size-asian="12pt" style:language-asian="pl" style:country-asian="PL" style:font-name-complex="Calibri2" style:font-size-complex="12pt"/>
    </style:style>
    <style:style style:name="T9" style:family="text">
      <style:text-properties fo:font-variant="normal" fo:text-transform="none" style:font-name="Calibri" fo:font-size="12pt" fo:letter-spacing="normal" fo:font-style="italic" fo:font-weight="bold" style:font-size-asian="12pt" style:font-style-asian="italic" style:font-weight-asian="bold" style:font-name-complex="Calibri2" style:font-size-complex="12pt"/>
    </style:style>
    <style:style style:name="T10" style:family="text">
      <style:text-properties fo:font-variant="normal" fo:text-transform="none" fo:color="#674ea7" style:text-line-through-style="none" style:font-name="georgia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font-name="Pacifico" fo:font-size="24pt" fo:letter-spacing="normal" fo:font-style="normal" fo:font-weight="normal"/>
    </style:style>
    <style:style style:name="T12" style:family="text">
      <style:text-properties fo:font-variant="normal" fo:text-transform="none" fo:color="#000000" style:font-name="Calibri1" fo:font-size="24pt" fo:letter-spacing="normal" fo:font-style="normal" fo:font-weight="normal"/>
    </style:style>
    <style:style style:name="T13" style:family="text">
      <style:text-properties fo:font-variant="normal" fo:text-transform="none" fo:color="#000000" style:font-name="Calibri1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Calibri1" fo:font-size="12pt" fo:letter-spacing="normal" fo:font-style="normal" fo:font-weight="normal" style:font-name-asian="Times New Roman1" style:font-size-asian="12pt" style:language-asian="pl" style:country-asian="PL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zień; 25.05.2020r.</text:span></text:p>
      <text:p text:style-name="Normal_20__28_Web_29_"><text:span text:style-name="T1">Temat; Mama - Gospodyni domowa</text:span></text:p>
      <text:p text:style-name="P5"><text:span text:style-name="T3">Dzisiejszy dzień ma na celu rozbudzanie u dziecka szacunku dla pracy mamy, bogacenie słownictwa, oraz zachęcanie dziecka do pomocy w domu </text:span></text:p>
      <text:p text:style-name="Normal_20__28_Web_29_"><text:span text:style-name="T3">NA POCZĄTEK BURZA MÓZGÓW ; Z czym Wam się kojarzy słowo gospodyni domowa ?- tu zostawiamy pełną swobodę na wypowiedź dziecka. Nie krytykujemy malucha.</text:span></text:p>
      <text:p text:style-name="Normal_20__28_Web_29_"><text:span text:style-name="T3">Słówko do dzieci!</text:span></text:p>
      <text:p text:style-name="Normal_20__28_Web_29_"><text:span text:style-name="T3">Jak pewnie wiecie kochane dzieci gospodyni domowa to ukochana mama. Mama, która często musi godzić pracę z obowiązkami w domu: gotowaniem, sprzątaniem, myciem okien, praniem prasowaniem, pieczeniem itp. </text:span><text:bookmark text:name="_GoBack"/><text:span text:style-name="T3">Mama, chociaż często jest zmęczona nie skarży się. Pomimo wszystko przytula Cię do siebie czyta bajkę i z miłością mówi; ŚPIJ SPOKOJNIE KOCHANIE. </text:span></text:p>
      <text:p text:style-name="Normal_20__28_Web_29_"><text:span text:style-name="T3">Chcemy Was – drogie dzieci- <text:s/>zachęcić dzisiaj, byście jak najczęściej pomagały w domu. Byście zapytały czasem mamę czy jest zmęczona? Przytuliły ją , powiedziały , że jest kochana. Wtedy wszystkie troski mamy znikną jak za machnięciem czarodziejskiej pałeczki.</text:span></text:p>
      <text:p text:style-name="Normal_20__28_Web_29_"><text:span text:style-name="T3">Piosenka o sprzątaniu domu: </text:span><text:a xlink:type="simple" xlink:href="https://www.youtube.com/watch?v=imoS6Wkr04w" text:style-name="Internet_20_link" text:visited-style-name="Visited_20_Internet_20_Link"><text:span text:style-name="T3">https://www.youtube.com/watch?v=imoS6Wkr04w</text:span></text:a><text:span text:style-name="T3"> <text:s/>(dzieci starsze)</text:span></text:p>
      <text:h text:style-name="Heading_20_1" text:outline-level="1"><text:span text:style-name="T9">Polska piosenka dla dzieci "Choć mam rączki małe": <text:s text:c="2"/></text:span><text:a xlink:type="simple" xlink:href="https://www.youtube.com/watch?v=0FqM2MdOOs0" text:style-name="Internet_20_link" text:visited-style-name="Visited_20_Internet_20_Link"><text:span text:style-name="T4">https://www.youtube.com/watch?v=0FqM2MdOOs0</text:span></text:a><text:span text:style-name="T4"> </text:span><text:span text:style-name="T9"><text:s/>(dzieci młodsze)</text:span></text:h>
      <text:p text:style-name="Normal_20__28_Web_29_"><text:span text:style-name="T3">Zabawa ruchowa – relaksacyjna</text:span></text:p>
      <text:p text:style-name="Normal_20__28_Web_29_"><text:span text:style-name="T3">„Lukrowanie MAMY”– <text:s/></text:span><text:span text:style-name="T2">mama siedzi wygodnie lub leży. Dziecko trzymając w ręku piórko lukruje na niby mamę. Można włączyć cichutko spokojną muzykę. (można zamienić się rolami)- jest to wspaniały czas na bycie razem</text:span></text:p>
      <text:p text:style-name="P1"><text:span text:style-name="T7">PLACEK </text:span><text:span text:style-name="T6">(mama czyta, a dziecko na mamy plecach wykonuje czynności zgodnie z treścią wierszyka)</text:span></text:p>
      <text:p text:style-name="P1"><text:span text:style-name="T7">Baba placek ugniatała, wyciskała, wałkowała</text:span></text:p>
      <text:p text:style-name="P1"><text:span text:style-name="T7">raz na prawo, raz na lewo</text:span></text:p>
      <text:p text:style-name="P1"><text:span text:style-name="T7">potem trochę w przód i w tył:</text:span></text:p>
      <text:p text:style-name="P1"><text:span text:style-name="T7">żeby placek dobry był.</text:span></text:p>
      <text:p text:style-name="P1"><text:span text:style-name="T7">Cicho... cicho... placek rośnie</text:span></text:p>
      <text:p text:style-name="P1"><text:span text:style-name="T7">w ciepłym piecu u mamuni</text:span></text:p>
      <text:p text:style-name="P1"><text:span text:style-name="T7">A gdy będzie upieczony każdy brzuszek zadowoli. <text:s/></text:span></text:p>
      <text:p text:style-name="P1"><text:span text:style-name="T7"/></text:p>
      <text:h text:style-name="P8" text:outline-level="1"><text:span text:style-name="T7">Trening dla mamy z dzieckiem- zabawy gimnastyczne razem z mamą.</text:span></text:h>
      <text:p text:style-name="P4"><text:a xlink:type="simple" xlink:href="https://www.youtube.com/watch?v=hBFLp08y33Y&amp;feature=youtu.be&amp;fbclid=IwAR0SE8SfOEOMlxLKAtaB1LIyhbj1MjEB2MTFMbibj4-LAEq5BLTmUYdK88c" text:style-name="Internet_20_link" text:visited-style-name="Visited_20_Internet_20_Link">https://www.youtube.com/watch?v=hBFLp08y33Y&amp;feature=youtu.be&amp;fbclid=IwAR0SE8SfOEOMlxLKAtaB1LIyhbj1MjEB2MTFMbibj4-LAEq5BLTmUYdK88c</text:a><text:span text:style-name="T7"> </text:span></text:p>
      <text:p text:style-name="P2"/>
      <text:p text:style-name="P1"><text:span text:style-name="T7">Zabawa plastyczna ;</text:span></text:p>
      <text:list xml:id="list8998678516881947751" text:style-name="WWNum6">
        <text:list-item>
          <text:p text:style-name="P7"><text:span text:style-name="T7">COŚ ŁADNEGO- dzisiaj do zabawy w rysowanie przyda nam się kawałek buraczka, biała kartka i rysujemy COŚ ŁADNEGO dla mamy. </text:span></text:p>
        </text:list-item>
        <text:list-item>
          <text:p text:style-name="P7"><text:soft-page-break/><text:span text:style-name="T7">Z masy solnej (1 szklanka mąki, ½ szklanki soli, 2 łyżki oleju, wodę dolewamy po troszeczku tak , aby masa miała konsystencję ciastoliny) lepimy bułeczki, rogale, ciasteczka. Można wysuszyć w piekarniku i <text:s/>pomalować . Przyda się dziewczynkom w kąciku kuchennym do zabawy.</text:span></text:p>
        </text:list-item>
      </text:list>
      <text:p text:style-name="P1"><text:span text:style-name="T8"><text:s/>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cifico" svg:font-family="Pacifico"/>
    <style:font-face style:name="Roboto" svg:font-family="Roboto, Arial, sans-serif"/>
    <style:font-face style:name="georgia" svg:font-family="georgia, utopia, 'palatino linotype'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iu Kaziu</meta:initial-creator>
    <meta:editing-cycles>5</meta:editing-cycles>
    <meta:creation-date>2020-05-22T17:41:00</meta:creation-date>
    <dc:date>2020-05-22T22:42:29.82</dc:date>
    <meta:editing-duration>PT1M13S</meta:editing-duration>
    <meta:generator>OpenOffice/4.1.1$Win32 OpenOffice.org_project/411m6$Build-9775</meta:generator>
    <meta:document-statistic meta:table-count="0" meta:image-count="0" meta:object-count="0" meta:page-count="2" meta:paragraph-count="25" meta:word-count="329" meta:character-count="233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