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493cm" style:rel-column-width="13453*"/>
    </style:style>
    <style:style style:name="Tabela1.B" style:family="table-column">
      <style:table-column-properties style:column-width="13.52cm" style:rel-column-width="520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Table_20_Contents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line-height="150%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ziałań w oparciu o program ,,Laboratorium kreatywności” na rok szkolny 2022/2023 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MIESIĄC </text:p>
          </table:table-cell>
          <table:table-cell table:style-name="Tabela1.B1" office:value-type="string">
            <text:p text:style-name="P7">DZIAŁANIE </text:p>
          </table:table-cell>
        </table:table-row>
        <table:table-row>
          <table:table-cell table:style-name="Tabela1.A2" office:value-type="string">
            <text:p text:style-name="P7">WRZESIEŃ</text:p>
          </table:table-cell>
          <table:table-cell table:style-name="Tabela1.B2" office:value-type="string">
            <text:p text:style-name="P9"><text:span text:style-name="T1">Ja i moja grupa</text:span>– przeprowadzenie zajęć tematycznych z wykorzystaniem heurystyk twórczych i metod aktywizujących (zabawa parateatralna, technika burzy mózgów, technika skojarzeń), których celem jest wzbogacenie wiedzy na temat sposobów i możliwości poznawania siebie oraz rówieśników Poszukiwanie odpowiedzi na pytanie problemowe: W jaki sposób poznać lepiej innych? </text:p>
            <text:p text:style-name="P9"/>
            <text:p text:style-name="P11"><text:span text:style-name="T3">Poznajemy pracę sprzedawcy</text:span><text:span text:style-name="T4"> – zapoznanie z pracą sprzedawcy, zorganizowanie wyjścia do sklepu i pogadanki z ekspedientką. </text:span></text:p>
            <text:p text:style-name="P17"/>
          </table:table-cell>
        </table:table-row>
        <table:table-row>
          <table:table-cell table:style-name="Tabela1.A2" office:value-type="string">
            <text:p text:style-name="P7">PAŹDZIERNIK </text:p>
          </table:table-cell>
          <table:table-cell table:style-name="Tabela1.B2" office:value-type="string">
            <text:p text:style-name="P11"><text:span text:style-name="T3">Odkrywamy jesień</text:span> – <text:span text:style-name="T4">przeprowadzenie zajęć tematycznych z wykorzystaniem metody projektów, których celem jest odkrycie zwiastunów jesieni i jej cech charakterystycznych oraz pobudzanie do kreatywności w działalności plastycznej z wykorzystaniem naturalnych materiałów. Poszukiwanie odpowiedzi na pytanie problemowe: Jak rozpoznać jesień? </text:span></text:p>
            <text:p text:style-name="P15"/>
            <text:p text:style-name="P12">Poznajemy zawód policjanta – <text:span text:style-name="T5">zapoznanie z pracą i funkcją policji, zorganizowanie spotkania z policjantem, wyjście do Komendy Policji. </text:span></text:p>
            <text:p text:style-name="P14"/>
          </table:table-cell>
        </table:table-row>
        <table:table-row>
          <table:table-cell table:style-name="Tabela1.A2" office:value-type="string">
            <text:p text:style-name="P7">LISTOPAD</text:p>
          </table:table-cell>
          <table:table-cell table:style-name="Tabela1.B2" office:value-type="string">
            <text:p text:style-name="P9"><text:span text:style-name="T1">Interesująca jest sztuka wielkich malarzy</text:span> – przeprowadzenie zajęć tematycznych z wykorzystaniem heurystyk twórczych i metod oglądowych (udostępnianie dzieł sztuki, technika skojarzeń i abstrahowania), których celem jest przybliżenie sztuki wielkich artystów – malarzy. Zainspirowanie dzieci dziełami sztuki do tworzenia własnych prac z wykorzystaniem nowatorskich technik plastycznych Poszukiwanie odpowiedzi na pytanie problemowe: Jak tworzyć sztukę? </text:p>
            <text:p text:style-name="P9"/>
            <text:p text:style-name="P11"><text:span text:style-name="T3">Kto szyje ubrania? <text:s/></text:span><text:span text:style-name="T4">- przybliżenie zawodu krawcowej, zorganizowanie spotkania z krawcową/ krawcem. </text:span></text:p>
            <text:p text:style-name="P8"/>
          </table:table-cell>
        </table:table-row>
        <table:table-row>
          <table:table-cell table:style-name="Tabela1.A2" office:value-type="string">
            <text:p text:style-name="P7">GRUDZIEŃ</text:p>
          </table:table-cell>
          <table:table-cell table:style-name="Tabela1.B2" office:value-type="string">
            <text:p text:style-name="P9"><text:span text:style-name="T1">Radosne przygotowania do Świąt Bożego Narodzenia –</text:span> zajęcia tematyczne z zastosowaniem heurystyk twórczych i aktywizujących metod (łańcuch skojarzeń, gwiazda pytań,), których celem jest wzbogacenie wiedzy dzieci na temat świątecznych tradycji i zwyczajów oraz podkreślenie rangi świąt w życiu rodziny. Poszukiwanie odpowiedzi na pytanie problemowe: W jaki sposób przygotować się do Świąt, aby pielęgnować tradycje? </text:p>
            <text:p text:style-name="P9"/>
            <text:p text:style-name="P9"><text:span text:style-name="T1">Poznajemy zawody gastronomiczne</text:span> – przybliżenie dzieciom zawodów związanych z gastronomią (kucharz, piekarz, cukiernik), zorganizowanie spotkania z przedstawicielami zawodów, wspólne działania kuchenne. </text:p>
            <text:p text:style-name="P8"/>
          </table:table-cell>
        </table:table-row>
        <table:table-row>
          <table:table-cell table:style-name="Tabela1.A2" office:value-type="string">
            <text:p text:style-name="P7">STYCZEŃ</text:p>
          </table:table-cell>
          <table:table-cell table:style-name="Tabela1.B2" office:value-type="string">
            <text:p text:style-name="P9"><text:span text:style-name="T1">Być jak paleontolog , czyli poznajemy życie dinozaurów </text:span>– zajęcia tematyczne z wykorzystaniem technik twórczych i metod aktywizujących (ćwiczenie twórcze ,,Co by było, gdyby...”, techniki parateatralne, tworzenie analogii prostych), których celem jest wzbogacenie wiedzy dzieci na temat czasów prehistorycznych. Poszukiwanie odpowiedzi na pytanie problemowe: Jak i kiedy żyły dinozaury?</text:p>
            <text:p text:style-name="P9"/>
            <text:p text:style-name="P6"><text:span text:style-name="T3">Z wizytą w Bibliotece</text:span> – <text:span text:style-name="T4">zapoznanie z pracą i funkcją biblioteki, zorganizowanie wyjścia do biblioteki, wspólne działania czytelnicze, zapoznanie ze sposobami korzystania z biblioteki.</text:span></text:p>
            <text:p text:style-name="P18"/>
          </table:table-cell>
        </table:table-row>
        <table:table-row>
          <table:table-cell table:style-name="Tabela1.A2" office:value-type="string">
            <text:p text:style-name="P7">LUTY</text:p>
          </table:table-cell>
          <table:table-cell table:style-name="Tabela1.B2" office:value-type="string">
            <text:p text:style-name="P9"><text:span text:style-name="T1">W krainie baśni i bajek wszystko zdarzyć się może...</text:span> - zajęcia tematyczne z <text:soft-page-break/>wykorzystaniem heurystyk twórczych i form teatralnych (technika metafory percepcyjnej – stawianie pytań, stosowanie przekształceń opowiadań, techniki parateatralne), <text:s/>których celem jest zapoznanie z wybranymi baśniami i bajkami oraz poszukiwanie innych rozwiązań problemów bohaterów. Poszukiwanie odpowiedzi na pytanie problemowe: W jaki sposób pomóc bohaterom? W jaki inny sposób <text:s/>zakończyć bajkę?</text:p>
            <text:p text:style-name="P9"/>
            <text:p text:style-name="P10"><text:span text:style-name="T1">Kto pomaga dbać o urodę? </text:span>- zorganizowanie spotkania z przedstawicielami salonów urody (kosmetyczka, fryzjerka)</text:p>
            <text:p text:style-name="P8"/>
          </table:table-cell>
        </table:table-row>
        <table:table-row>
          <table:table-cell table:style-name="Tabela1.A2" office:value-type="string">
            <text:p text:style-name="P7">MARZEC</text:p>
          </table:table-cell>
          <table:table-cell table:style-name="Tabela1.B2" office:value-type="string">
            <text:p text:style-name="P14"><text:span text:style-name="T1">Przy dźwiękach muzyki klasycznej odprężam się</text:span>– zajęcia tematyczne z wykorzystaniem metod aktywizujących i technik plastycznych (improwizacje ruchowe, metoda C. Orffa, dowolna technika plastyczna), których celem jest przybliżenie dzieciom muzyki <text:s/>klasycznej znanych kompozytorów oraz ich aktywne działanie z muzyką. Poszukiwanie odpowiedzi na pytanie problemowe: Jak tworzyć dźwięki i orkiestrę? </text:p>
            <text:p text:style-name="P14"/>
            <text:p text:style-name="P13"><text:span text:style-name="T3">Kto pomaga mi dbać o zdrowie ?–</text:span> <text:span text:style-name="T4">zorganizowanie spotkania z przedstawicielami sektora ochrony zdrowia (pielęgniarka, lekarz, farmaceuta, masażysta)</text:span></text:p>
            <text:p text:style-name="P8"/>
          </table:table-cell>
        </table:table-row>
        <table:table-row>
          <table:table-cell table:style-name="Tabela1.A2" office:value-type="string">
            <text:p text:style-name="P7">KWIECIEŃ</text:p>
          </table:table-cell>
          <table:table-cell table:style-name="Tabela1.B2" office:value-type="string">
            <text:p text:style-name="P9"><text:span text:style-name="T1">Wiemy, że pszczoły są pracowite</text:span> – zajęcia tematyczne z wykorzystaniem heurystyk twórczych (burza mózgów, technika skojarzeń), których celem jest zapoznanie z wartościami, jakie niosą pszczoły dla środowiska przyrodniczego. Poszukiwanie odpowiedzi na pytanie problemowe: Dlaczego pszczoły są ważne w przyrodzie? <text:s/></text:p>
            <text:p text:style-name="P9"/>
            <text:p text:style-name="P4"><text:span text:style-name="T1">Leśnik jest potrzebny </text:span><text:span text:style-name="T2">– </text:span><text:span text:style-name="T4">zapoznanie z praca leśnika i jego rolą w życiu przyrody, zorganizowanie spotkania z leśnikiem lub przedstawicielem zawodu ochrony środowiska. </text:span></text:p>
            <text:p text:style-name="P8"/>
          </table:table-cell>
        </table:table-row>
        <table:table-row>
          <table:table-cell table:style-name="Tabela1.A2" office:value-type="string">
            <text:p text:style-name="P7">MAJ </text:p>
          </table:table-cell>
          <table:table-cell table:style-name="Tabela1.B2" office:value-type="string">
            <text:p text:style-name="P9"><text:span text:style-name="T1">Z wizytą w teatrze</text:span> – zajęcia tematyczne z wykorzystaniem metody projektu oraz heurystyk twórczych (twórcze opowiadania i inscenizacje), których celem jest wzbogacenie wiedzy i słownictwa na temat teatru, jego roli i przeznaczenia.</text:p>
            <text:p text:style-name="P9"/>
            <text:p text:style-name="P12">Poznajemy pracę Strażaka –<text:span text:style-name="T5"> zapoznanie z pracą Straży Pożarnej, wyjście do Remizy, zorganizowanie pogadanki ze strażakiem. </text:span></text:p>
            <text:p text:style-name="P8"/>
          </table:table-cell>
        </table:table-row>
        <table:table-row>
          <table:table-cell table:style-name="Tabela1.A2" office:value-type="string">
            <text:p text:style-name="P7">CZERWIEC </text:p>
          </table:table-cell>
          <table:table-cell table:style-name="Tabela1.B2" office:value-type="string">
            <text:p text:style-name="P9"><text:span text:style-name="T1">Tęcza i inne zjawiska pogodowe</text:span> – zajęcia tematyczne z wykorzystaniem metod aktywizujących (zabawy badawcze i eksperymenty), których celem jest wzbogacenie wiedzy dzieci na temat powstawania tęczy i jej kolorów oraz innych zjawisk pogodowych, a także przeprowadzenie doświadczenia w zakresie uzyskiwania barw pochodnych. Poszukiwanie odpowiedzi na pytanie problemowe: Jak powstaje tęcza i jaka jest kolejność jej kolorów?</text:p>
            <text:p text:style-name="P9"/>
            <text:p text:style-name="P9"><text:span text:style-name="T1">Poznajemy zawody artystyczne</text:span><text:span text:style-name="T2"> – </text:span><text:span text:style-name="T4">zorganizowanie spotkania z przedstawicielami zawodów artystycznych (muzyk, fotograf, tancerz, florysta, itp.</text:span></text:p>
            <text:p text:style-name="P8"/>
          </table:table-cell>
        </table:table-row>
      </table:table>
      <text:p text:style-name="P16"/>
      <text:p text:style-name="P5"><text:s/></text:p>
      <text:p text:style-name="P3"><text:span text:style-name="T4"><text:s/></text:span>Opracowanie:</text:p>
      <text:p text:style-name="P3">Sandra Kawi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5T21:55:07.03</meta:creation-date>
    <dc:date>2022-09-23T20:18:28.26</dc:date>
    <meta:editing-duration>PT1H51M17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2" meta:paragraph-count="36" meta:word-count="681" meta:character-count="5414"/>
  </office:meta>
</office:document-meta>
</file>